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T16FEo00" svg:font-family="TT16FEo00, 細明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54cm" fo:margin-left="-0.751cm" table:align="left" style:writing-mode="lr-tb"/>
    </style:style>
    <style:style style:name="表格1.A" style:family="table-column">
      <style:table-column-properties style:column-width="4.002cm"/>
    </style:style>
    <style:style style:name="表格1.B" style:family="table-column">
      <style:table-column-properties style:column-width="6.128cm"/>
    </style:style>
    <style:style style:name="表格1.C" style:family="table-column">
      <style:table-column-properties style:column-width="1.736cm"/>
    </style:style>
    <style:style style:name="表格1.D" style:family="table-column">
      <style:table-column-properties style:column-width="6.389cm"/>
    </style:style>
    <style:style style:name="表格1.1" style:family="table-row">
      <style:table-row-properties style:min-row-height="1.60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97cm" fo:keep-together="auto"/>
    </style:style>
    <style:style style:name="表格1.3" style:family="table-row">
      <style:table-row-properties style:min-row-height="1.425cm" fo:keep-together="auto"/>
    </style:style>
    <style:style style:name="表格1.4" style:family="table-row">
      <style:table-row-properties fo:keep-together="auto"/>
    </style:style>
    <style:style style:name="表格1.6" style:family="table-row">
      <style:table-row-properties style:min-row-height="4.449cm" fo:keep-together="auto"/>
    </style:style>
    <style:style style:name="表格1.7" style:family="table-row">
      <style:table-row-properties style:min-row-height="1.406cm" fo:keep-together="auto"/>
    </style:style>
    <style:style style:name="表格1.8" style:family="table-row">
      <style:table-row-properties style:min-row-height="1.76cm" fo:keep-together="auto"/>
    </style:style>
    <style:style style:name="表格1.9" style:family="table-row">
      <style:table-row-properties style:min-row-height="5.844cm" fo:keep-together="auto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line-height="0.811cm" fo:text-align="justify" style:justify-single-word="false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orphans="2" fo:widows="2"/>
      <style:text-properties style:font-name="標楷體" fo:font-size="14pt" style:letter-kerning="false" style:font-name-asian="標楷體" style:font-size-asian="14pt" style:font-name-complex="TT16FEo00" style:font-size-complex="14pt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line-height="0.635cm"/>
    </style:style>
    <style:style style:name="P15" style:family="paragraph" style:parent-style-name="Standard">
      <style:paragraph-properties fo:line-height="0.635cm" fo:text-align="center" style:justify-single-word="false"/>
    </style:style>
    <style:style style:name="P16" style:family="paragraph" style:parent-style-name="Standard">
      <style:paragraph-properties fo:line-height="0.635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529cm"/>
      <style:text-properties fo:color="#ff0000" loext:opacity="100%" style:font-name="標楷體" fo:font-size="10pt" fo:letter-spacing="-0.011cm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top="0cm" fo:margin-bottom="0.318cm" style:contextual-spacing="false" fo:line-height="0.776cm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line-height="0.706cm" fo:text-align="center" style:justify-single-word="false" fo:text-indent="1.235cm" style:auto-text-indent="false"/>
    </style:style>
    <style:style style:name="P20" style:family="paragraph" style:parent-style-name="Standard">
      <style:paragraph-properties fo:margin-left="0cm" fo:margin-right="0cm" fo:line-height="0.706cm" fo:text-align="center" style:justify-single-word="false" fo:text-indent="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top="0.318cm" fo:margin-bottom="0.318cm" style:contextual-spacing="false" fo:line-height="0.882cm" fo:text-align="center" style:justify-single-word="false"/>
    </style:style>
    <style:style style:name="P22" style:family="paragraph" style:parent-style-name="Standard">
      <style:paragraph-properties fo:margin-left="0cm" fo:margin-right="0cm" fo:margin-top="0.318cm" fo:margin-bottom="0.318cm" style:contextual-spacing="false" fo:line-height="0.882cm" fo:text-indent="5.927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TT16FEo00" style:font-size-complex="14pt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fo:letter-spacing="-0.007cm" style:font-name-asian="標楷體" style:font-size-asian="10pt" style:font-name-complex="標楷體" style:font-size-complex="10pt"/>
    </style:style>
    <style:style style:name="T10" style:family="text">
      <style:text-properties fo:letter-spacing="-0.021cm"/>
    </style:style>
    <style:style style:name="T11" style:family="text">
      <style:text-properties fo:color="#000000" loext:opacity="100%" style:font-name="標楷體" fo:font-size="14pt" fo:letter-spacing="-0.021cm" style:font-name-asian="標楷體" style:font-size-asian="14pt" style:font-name-complex="標楷體" style:font-size-complex="14pt"/>
    </style:style>
    <style:style style:name="T12" style:family="text">
      <style:text-properties fo:color="#000000" loext:opacity="100%" style:font-name="標楷體" fo:font-size="14pt" fo:letter-spacing="-0.021cm" style:font-name-asian="標楷體" style:font-size-asian="14pt" style:font-name-complex="標楷體" style:font-size-complex="14pt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ff0000" loext:opacity="100%" style:font-name="標楷體" fo:font-size="10pt" fo:letter-spacing="-0.011cm" style:font-name-asian="標楷體" style:font-size-asian="10pt" style:font-name-complex="標楷體" style:font-size-complex="10pt"/>
    </style:style>
    <style:style style:name="T15" style:family="text">
      <style:text-properties fo:color="#ff0000" loext:opacity="100%" fo:letter-spacing="-0.01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台江國家公園管理處拍攝（影片）申請書</text:span></text:p>
      <text:p text:style-name="P18">□拍攝（影片）－不含空拍 <text:s text:c="2"/>　　 □拍攝（影片）－含空拍 <text:s text:c="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3">申　　請</text:span></text:p>
            <text:p text:style-name="P2"><text:span text:style-name="T3">單　　位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8">聯絡</text:p>
            <text:p text:style-name="P8">電話</text:p>
          </table:table-cell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13"><text:span text:style-name="T3">通 <text:s/>　訊</text:span></text:p>
            <text:p text:style-name="P13"><text:span text:style-name="T3">地 <text:s/>　址</text:span></text:p>
          </table:table-cell>
          <table:table-cell table:style-name="表格1.B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B1" office:value-type="string">
            <text:p text:style-name="P3"><text:span text:style-name="T3">拍攝內容或名稱</text:span>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3">拍攝目的及用途</text:span><text:span text:style-name="T6">(請略述)</text:span>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3">現場拍攝方式</text:span><text:span text:style-name="T6">(請略述)</text:span></text:p>
          </table:table-cell>
          <table:table-cell table:style-name="表格1.A1" table:number-columns-spanned="3" office:value-type="string">
            <text:p text:style-name="P7"><text:s/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2"><text:span text:style-name="T3">使用道具及設備</text:span><text:span text:style-name="T7">(請列舉物品名稱、模及其他)</text:span></text:p>
            <text:p text:style-name="P12"><text:span text:style-name="T3">使用空拍機請附空拍計畫</text:span><text:span text:style-name="T9">(起降地點、路線及拍攝範圍)</text:span></text:p>
          </table:table-cell>
          <table:table-cell table:style-name="表格1.A1" table:number-columns-spanned="3" office:value-type="string">
            <text:p text:style-name="P7"><text:s/></text:p>
          </table:table-cell>
          <table:covered-table-cell/>
          <table:covered-table-cell/>
        </table:table-row>
        <table:table-row table:style-name="表格1.7">
          <table:table-cell table:style-name="表格1.B1" office:value-type="string">
            <text:p text:style-name="P15"><text:span text:style-name="T11">使用空拍機或拍攝</text:span></text:p>
            <text:p text:style-name="P16">起迄時間</text:p>
            <text:p text:style-name="P17">拍攝期間以不超過60天為原則</text:p>
          </table:table-cell>
          <table:table-cell table:style-name="表格1.B1" table:number-columns-spanned="3" office:value-type="string">
            <text:p text:style-name="P20">自 <text:s text:c="7"/>年 <text:s text:c="5"/>月 <text:s text:c="5"/>日</text:p>
            <text:p text:style-name="P19"><text:span text:style-name="T3">至 <text:s text:c="7"/>年 <text:s text:c="5"/>月 <text:s text:c="5"/>日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4"><text:span text:style-name="T3">拍攝地點範圍</text:span><text:span text:style-name="T6">(請略述)</text:span></text:p>
          </table:table-cell>
          <table:table-cell table:style-name="表格1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4"><text:span text:style-name="T3"><text:s text:c="8"/>敬請惠予核發拍攝（影片）申請同意書。</text:span></text:p>
            <text:p text:style-name="P7">此 <text:s/>致</text:p>
            <text:p text:style-name="P7">台江國家公國管理處</text:p>
            <text:p text:style-name="P22"><text:span text:style-name="T3">聯絡人：</text:span><text:span text:style-name="T3"> </text:span></text:p>
            <text:p text:style-name="P21"><text:span text:style-name="T5">　　　　　　 操作員：　　　　　　　　(無空拍免填)</text:span></text:p>
            <text:p text:style-name="P5"><text:span text:style-name="T3">中 華 民 國 <text:s text:c="6"/>年 <text:s text:c="6"/>月 <text:s text:c="5"/>日</text:span></text:p>
          </table:table-cell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T16FEo00" svg:font-family="TT16FEo00, 細明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盧淑華</meta:initial-creator>
    <meta:creation-date>2021-05-31T18:33:00</meta:creation-date>
    <dc:creator>盧淑華</dc:creator>
    <dc:date>2021-05-31T18:34:00</dc:date>
    <meta:editing-cycles>4</meta:editing-cycles>
    <meta:editing-duration>PT2M</meta:editing-duration>
    <meta:document-statistic meta:table-count="1" meta:image-count="0" meta:object-count="0" meta:page-count="1" meta:paragraph-count="27" meta:word-count="224" meta:character-count="337" meta:non-whitespace-character-count="225"/>
    <meta:generator>LibreOffice/7.1.1.2$Windows_X86_64 LibreOffice_project/fe0b08f4af1bacafe4c7ecc87ce55bb426164676</meta:generator>
  </office:meta>
</office:document-meta>
</file>